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2" style:parent-style-name="內文" style:family="paragraph">
      <style:paragraph-properties style:line-break="normal" fo:text-align="end" fo:margin-bottom="0.05in" fo:line-height="0.2777in"/>
      <style:text-properties style:font-name="標楷體" style:font-name-asian="標楷體" fo:letter-spacing="0.0138in" style:font-size-complex="12pt"/>
    </style:style>
    <style:style style:name="TableColumn4" style:family="table-column">
      <style:table-column-properties style:column-width="1.1458in"/>
    </style:style>
    <style:style style:name="TableColumn5" style:family="table-column">
      <style:table-column-properties style:column-width="1.5618in"/>
    </style:style>
    <style:style style:name="TableColumn6" style:family="table-column">
      <style:table-column-properties style:column-width="0.7312in"/>
    </style:style>
    <style:style style:name="TableColumn7" style:family="table-column">
      <style:table-column-properties style:column-width="1.4618in"/>
    </style:style>
    <style:style style:name="TableColumn8" style:family="table-column">
      <style:table-column-properties style:column-width="0.7291in"/>
    </style:style>
    <style:style style:name="TableColumn9" style:family="table-column">
      <style:table-column-properties style:column-width="1.6548in"/>
    </style:style>
    <style:style style:name="Table3" style:family="table">
      <style:table-properties style:width="7.2847in" fo:margin-left="0in" table:align="center"/>
    </style:style>
    <style:style style:name="TableRow10" style:family="table-row">
      <style:table-row-properties style:row-height="0.5909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083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Row24" style:family="table-row">
      <style:table-row-properties style:row-height="0.9847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margin-top="0.075in" fo:line-height="0.2777in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25in" fo:line-height="0.3472in" fo:text-indent="0.3333in"/>
      <style:text-properties style:font-name="標楷體" style:font-name-asian="標楷體" style:font-size-complex="12pt"/>
    </style:style>
    <style:style style:name="TableRow43" style:family="table-row">
      <style:table-row-properties style:row-height="1.1784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05in" fo:line-height="0.2777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1" style:family="table-row">
      <style:table-row-properties style:row-height="0.5909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0.25in" fo:margin-right="-0.1666in"/>
      <style:text-properties style:font-name="標楷體" style:font-name-asian="標楷體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2" style:family="table-row">
      <style:table-row-properties style:row-height="0.9847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0" style:family="table-row">
      <style:table-row-properties style:row-height="0.8659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letter-spacing="-0.0138in" style:font-size-complex="12pt"/>
    </style:style>
    <style:style style:name="P73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025in" fo:line-height="0.2083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margin-top="0.025in" fo:line-height="0.2083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Row85" style:family="table-row">
      <style:table-row-properties style:row-height="0.5909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line-height="0.2083in" fo:margin-left="0.0333in" fo:margin-right="0.0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 style:row-height="0.7875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083in" fo:margin-left="0.0333in" fo:margin-right="0.01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025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fo:margin-top="0.05in"/>
      <style:text-properties style:font-name="標楷體" style:font-name-asian="標楷體" style:font-size-complex="12pt"/>
    </style:style>
    <style:style style:name="TableRow104" style:family="table-row">
      <style:table-row-properties style:row-height="0.7875in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083in" fo:margin-left="0.0333in" fo:margin-right="0.0166in">
        <style:tab-stops>
          <style:tab-stop style:type="left" style:position="0.1229in"/>
        </style:tab-stops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025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olumn111" style:family="table-column">
      <style:table-column-properties style:column-width="1.1805in"/>
    </style:style>
    <style:style style:name="TableColumn112" style:family="table-column">
      <style:table-column-properties style:column-width="3.0631in"/>
    </style:style>
    <style:style style:name="TableColumn113" style:family="table-column">
      <style:table-column-properties style:column-width="3.0875in"/>
    </style:style>
    <style:style style:name="Table110" style:family="table">
      <style:table-properties style:width="7.3312in" fo:margin-left="0in" table:align="center"/>
    </style:style>
    <style:style style:name="TableRow114" style:family="table-row">
      <style:table-row-properties style:row-height="0.3854in"/>
    </style:style>
    <style:style style:name="TableCell1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2083in" fo:margin-left="0.0333in" fo:margin-right="0.05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5in"/>
      <style:text-properties style:font-name="標楷體" style:font-name-asian="標楷體" style:font-size-complex="12pt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5in"/>
      <style:text-properties style:font-name="標楷體" style:font-name-asian="標楷體" style:font-size-complex="12pt"/>
    </style:style>
    <style:style style:name="TableRow122" style:family="table-row">
      <style:table-row-properties style:row-height="0.8381in"/>
    </style:style>
    <style:style style:name="P1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025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letter-spacing="-0.0055in" style:font-size-complex="12pt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top="0.025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letter-spacing="-0.0055in" style:font-size-complex="12pt"/>
    </style:style>
    <style:style style:name="T135" style:parent-style-name="預設段落字型" style:family="text">
      <style:text-properties style:font-name="標楷體" style:font-name-asian="標楷體" fo:letter-spacing="-0.0138in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0.2777in" fo:margin-left="0.275in" fo:text-indent="-0.3583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2777in" fo:margin-left="0.5333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東海大學<text:s text:c="3"/>學年度第<text:s text:c="2"/>學期學生休學申請書</text:p>
      <text:p text:style-name="P2">申請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號</text:p>
          </table:table-cell>
          <table:table-cell table:style-name="TableCell13">
            <text:p text:style-name="P14"/>
          </table:table-cell>
          <table:table-cell table:style-name="TableCell15">
            <text:p text:style-name="P16">姓<text:s text:c="2"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性別</text:span></text:p>
          </table:table-cell>
          <table:table-cell table:style-name="TableCell22">
            <text:p text:style-name="P23">□<text:s/>男<text:s text:c="2"/>□<text:s/>女</text:p>
          </table:table-cell>
        </table:table-row>
        <table:table-row table:style-name="TableRow24">
          <table:table-cell table:style-name="TableCell25">
            <text:p text:style-name="P26">就讀</text:p>
            <text:p text:style-name="P27">院系年級</text:p>
          </table:table-cell>
          <table:table-cell table:style-name="TableCell28" table:number-columns-spanned="3">
            <text:p text:style-name="P29">□日間學士班<text:s text:c="5"/>□碩士班<text:s text:c="5"/>□碩士專班</text:p>
            <text:p text:style-name="P30">□進修學士班<text:s text:c="5"/>□博士班</text:p>
            <text:p text:style-name="P31"><text:span text:style-name="T32"><text:s text:c="17"/></text:span><text:span text:style-name="T33">學系</text:span><text:span text:style-name="T34"><text:s text:c="10"/></text:span><text:span text:style-name="T35">組</text:span><text:span text:style-name="T36"><text:s text:c="3"/></text:span><text:span text:style-name="T37">年級</text:span></text:p>
          </table:table-cell>
          <table:covered-table-cell/>
          <table:covered-table-cell/>
          <table:table-cell table:style-name="TableCell38">
            <text:p text:style-name="P39">入學</text:p>
            <text:p text:style-name="P40">年月</text:p>
          </table:table-cell>
          <table:table-cell table:style-name="TableCell41">
            <text:p text:style-name="P42">年<text:s text:c="4"/>月</text:p>
          </table:table-cell>
        </table:table-row>
        <table:table-row table:style-name="TableRow43">
          <table:table-cell table:style-name="TableCell44">
            <text:p text:style-name="P45">申請</text:p>
            <text:p text:style-name="P46">休學原因</text:p>
          </table:table-cell>
          <table:table-cell table:style-name="TableCell47" table:number-columns-spanned="5">
            <text:p text:style-name="P48">□學業成績<text:s/>□補修學分<text:s/>□志趣不合<text:s/>□經濟因素<text:s/>□家庭因素<text:s/>□兵役因素</text:p>
            <text:p text:style-name="P49">□工作需求<text:s/>□因病因素<text:s/>□健康因素<text:s/>□懷孕因素<text:s/>□育嬰因素<text:s/>□家人傷病</text:p>
            <text:p text:style-name="P50">□適應不良<text:s/>□出國因素<text:s/>□論文因素<text:s/>□考試訓練<text:s/>□重考<text:s/>□教育部認定重大災害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休學期限</text:p>
          </table:table-cell>
          <table:table-cell table:style-name="TableCell54" table:number-columns-spanned="3">
            <text:p text:style-name="P55">自<text:s text:c="4"/>學年度第<text:s text:c="2"/>學期至<text:s text:c="4"/>學年度第<text:s text:c="2"/>學期止</text:p>
            <text:p text:style-name="P56">共計<text:s text:c="4"/>學期。</text:p>
          </table:table-cell>
          <table:covered-table-cell/>
          <table:covered-table-cell/>
          <table:table-cell table:style-name="TableCell57">
            <text:p text:style-name="P58">申請人</text:p>
            <text:p text:style-name="P59">簽<text:s text:c="2"/>章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附繳文件</text:p>
            <text:p text:style-name="P65">(驗後發還)</text:p>
          </table:table-cell>
          <table:table-cell table:style-name="TableCell66" table:number-columns-spanned="5">
            <text:p text:style-name="P67">□兵役徵集令或證明書</text:p>
            <text:p text:style-name="P68">□媽媽手冊或子女出生證明</text:p>
            <text:p text:style-name="P69"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離校後</text:p>
            <text:p text:style-name="P73">通訊地址</text:p>
          </table:table-cell>
          <table:table-cell table:style-name="TableCell74" table:number-columns-spanned="3">
            <text:p text:style-name="P75"><text:span text:style-name="T76">※</text:span><text:span text:style-name="T77">離校後之通訊地址無異動者本欄免填。</text:span></text:p>
            <text:p text:style-name="P78"><text:span text:style-name="T79">□□□□□</text:span></text:p>
          </table:table-cell>
          <table:covered-table-cell/>
          <table:covered-table-cell/>
          <table:table-cell table:style-name="TableCell80">
            <text:p text:style-name="P81">聯絡</text:p>
            <text:p text:style-name="P82">電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家長同意</text:p>
            <text:p text:style-name="P88"><text:span text:style-name="T89">簽章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家長</text:p>
            <text:p text:style-name="P94">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代辦人具結</text:span></text:p>
          </table:table-cell>
          <table:table-cell table:style-name="TableCell101" table:number-columns-spanned="5">
            <text:p text:style-name="P102">本人確係受當事人委託辦理休學手續，如有不實，願負一切責任。</text:p>
            <text:p text:style-name="P103">受委託人簽名：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導師及學系輔導簽章</text:p>
          </table:table-cell>
          <table:table-cell table:style-name="TableCell107" table:number-columns-spanned="5">
            <text:p text:style-name="P108">※請導師(或系主任)至少進行2次輔導會談，以確定學生休學之必要性</text:p>
          </table:table-cell>
          <table:covered-table-cell/>
          <table:covered-table-cell/>
          <table:covered-table-cell/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註課組</text:p>
            <text:p text:style-name="P117">審核簽章</text:p>
          </table:table-cell>
          <table:table-cell table:style-name="TableCell118">
            <text:p text:style-name="P119">承辦人處理結果</text:p>
          </table:table-cell>
          <table:table-cell table:style-name="TableCell120">
            <text:p text:style-name="P121">覆核校對結果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□</text:span><text:span text:style-name="T127">合於規定，並已聯繫家長確認休學。</text:span></text:p>
            <text:p text:style-name="P128">□已辦妥離校手續。</text:p>
            <text:p text:style-name="P129">□已完成學籍異動登錄。</text:p>
          </table:table-cell>
          <table:table-cell table:style-name="TableCell130">
            <text:p text:style-name="P131"><text:span text:style-name="T132">□</text:span><text:span text:style-name="T133">覆核</text:span><text:span text:style-name="T134">無誤</text:span><text:span text:style-name="T135">。</text:span></text:p>
            <text:p text:style-name="P136">□其他：</text:p>
          </table:table-cell>
        </table:table-row>
      </table:table>
      <text:p text:style-name="P137">附註：1.申請休學者應填具本申請書，經註課組核准且依規定時間完成離校手續後，方為有效。</text:p>
      <text:p text:style-name="P138"><text:span text:style-name="T139">2.</text:span><text:span text:style-name="T140">本表蒐集之個資</text:span><text:span text:style-name="T141">(C001</text:span><text:span text:style-name="T142">、</text:span><text:span text:style-name="T143">C003</text:span><text:span text:style-name="T144">、</text:span><text:span text:style-name="T145">C064</text:span><text:span text:style-name="T146">、</text:span><text:span text:style-name="T147">C111)</text:span><text:span text:style-name="T148">及證明文件僅供休學申請及離校後聯繫之用，本校將於必要時聯繫以達前述目的。若未提供正確之資料，將無法完成休學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永清</meta:initial-creator>
    <dc:creator>dylan</dc:creator>
    <meta:creation-date>2025-01-08T02:28:00Z</meta:creation-date>
    <dc:date>2025-01-08T02:41:00Z</dc:date>
    <meta:print-date>2022-09-04T14:3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10" meta:character-count="738" meta:row-count="5" meta:non-whitespace-character-count="629"/>
  </office:meta>
</office:document-meta>
</file>